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221</text:p>
          </table:table-cell>
          <table:table-cell table:number-columns-repeated="4" table:style-name="ce10"/>
          <table:table-cell office:value-type="string" table:style-name="ce12">
            <text:p>19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8" table:style-name="ce16">
            <text:p>19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5" table:style-name="ce17">
            <text:p>2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03:204</text:p>
          </table:table-cell>
          <table:covered-table-cell/>
          <table:table-cell office:value-type="float" office:value="512254.95" table:style-name="ce20">
            <text:p>512254,9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31:48</text:p>
          </table:table-cell>
          <table:covered-table-cell/>
          <table:table-cell office:value-type="float" office:value="2990900.43" table:style-name="ce20">
            <text:p>2990900,4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260004:226</text:p>
          </table:table-cell>
          <table:covered-table-cell/>
          <table:table-cell office:value-type="float" office:value="349240.41" table:style-name="ce20">
            <text:p>349240,4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30014:1846</text:p>
          </table:table-cell>
          <table:covered-table-cell/>
          <table:table-cell office:value-type="float" office:value="2379426.2999999998" table:style-name="ce20">
            <text:p>2379426,3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000000:2527</text:p>
          </table:table-cell>
          <table:covered-table-cell/>
          <table:table-cell office:value-type="float" office:value="2098479.34" table:style-name="ce20">
            <text:p>2098479,3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13:485</text:p>
          </table:table-cell>
          <table:covered-table-cell/>
          <table:table-cell office:value-type="float" office:value="107292.78" table:style-name="ce20">
            <text:p>107292,7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19:151</text:p>
          </table:table-cell>
          <table:covered-table-cell/>
          <table:table-cell office:value-type="float" office:value="1658554.62" table:style-name="ce20">
            <text:p>1658554,6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1500008:72</text:p>
          </table:table-cell>
          <table:covered-table-cell/>
          <table:table-cell office:value-type="float" office:value="520080.78" table:style-name="ce20">
            <text:p>520080,7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13:378</text:p>
          </table:table-cell>
          <table:covered-table-cell/>
          <table:table-cell office:value-type="float" office:value="933807.1" table:style-name="ce20">
            <text:p>933807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900004:670</text:p>
          </table:table-cell>
          <table:covered-table-cell/>
          <table:table-cell office:value-type="float" office:value="162410.88" table:style-name="ce20">
            <text:p>162410,8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1300006:686</text:p>
          </table:table-cell>
          <table:covered-table-cell/>
          <table:table-cell office:value-type="float" office:value="1242013.3899999999" table:style-name="ce20">
            <text:p>1242013,3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1400001:887</text:p>
          </table:table-cell>
          <table:covered-table-cell/>
          <table:table-cell office:value-type="float" office:value="749527.81" table:style-name="ce20">
            <text:p>749527,8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00000:9373</text:p>
          </table:table-cell>
          <table:covered-table-cell/>
          <table:table-cell office:value-type="float" office:value="1806308.71" table:style-name="ce20">
            <text:p>1806308,7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3003:2026</text:p>
          </table:table-cell>
          <table:covered-table-cell/>
          <table:table-cell office:value-type="float" office:value="6959475.21" table:style-name="ce20">
            <text:p>6959475,2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3003:2027</text:p>
          </table:table-cell>
          <table:covered-table-cell/>
          <table:table-cell office:value-type="float" office:value="7175637.1699999999" table:style-name="ce20">
            <text:p>7175637,1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3003:970</text:p>
          </table:table-cell>
          <table:covered-table-cell/>
          <table:table-cell office:value-type="float" office:value="9962842.0999999996" table:style-name="ce20">
            <text:p>9962842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4604:306</text:p>
          </table:table-cell>
          <table:covered-table-cell/>
          <table:table-cell office:value-type="float" office:value="754370.87" table:style-name="ce20">
            <text:p>754370,8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5703:494</text:p>
          </table:table-cell>
          <table:covered-table-cell/>
          <table:table-cell office:value-type="float" office:value="1779245.13" table:style-name="ce20">
            <text:p>1779245,1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5703:495</text:p>
          </table:table-cell>
          <table:covered-table-cell/>
          <table:table-cell office:value-type="float" office:value="1450372.74" table:style-name="ce20">
            <text:p>1450372,7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120006:148</text:p>
          </table:table-cell>
          <table:covered-table-cell/>
          <table:table-cell office:value-type="float" office:value="1682745.07" table:style-name="ce20">
            <text:p>1682745,0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550009:410</text:p>
          </table:table-cell>
          <table:covered-table-cell/>
          <table:table-cell office:value-type="float" office:value="904238.93" table:style-name="ce20">
            <text:p>904238,9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6:2431</text:p>
          </table:table-cell>
          <table:covered-table-cell/>
          <table:table-cell office:value-type="float" office:value="2178505.75" table:style-name="ce20">
            <text:p>2178505,7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1:519</text:p>
          </table:table-cell>
          <table:covered-table-cell/>
          <table:table-cell office:value-type="float" office:value="1069521" table:style-name="ce20">
            <text:p>1069521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11:520</text:p>
          </table:table-cell>
          <table:covered-table-cell/>
          <table:table-cell office:value-type="float" office:value="1100330.25" table:style-name="ce20">
            <text:p>1100330,2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11:521</text:p>
          </table:table-cell>
          <table:covered-table-cell/>
          <table:table-cell office:value-type="float" office:value="1698909.91" table:style-name="ce20">
            <text:p>1698909,9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1:522</text:p>
          </table:table-cell>
          <table:covered-table-cell/>
          <table:table-cell office:value-type="float" office:value="1698909.91" table:style-name="ce20">
            <text:p>1698909,9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11:523</text:p>
          </table:table-cell>
          <table:covered-table-cell/>
          <table:table-cell office:value-type="float" office:value="2301890.88" table:style-name="ce20">
            <text:p>2301890,8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11:524</text:p>
          </table:table-cell>
          <table:covered-table-cell/>
          <table:table-cell office:value-type="float" office:value="1734120.47" table:style-name="ce20">
            <text:p>1734120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11:525</text:p>
          </table:table-cell>
          <table:covered-table-cell/>
          <table:table-cell office:value-type="float" office:value="1443633.29" table:style-name="ce20">
            <text:p>1443633,2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11:526</text:p>
          </table:table-cell>
          <table:covered-table-cell/>
          <table:table-cell office:value-type="float" office:value="1571271.6" table:style-name="ce20">
            <text:p>1571271,6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11:527</text:p>
          </table:table-cell>
          <table:covered-table-cell/>
          <table:table-cell office:value-type="float" office:value="2297489.56" table:style-name="ce20">
            <text:p>2297489,5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1:528</text:p>
          </table:table-cell>
          <table:covered-table-cell/>
          <table:table-cell office:value-type="float" office:value="1729719.15" table:style-name="ce20">
            <text:p>1729719,1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1:529</text:p>
          </table:table-cell>
          <table:covered-table-cell/>
          <table:table-cell office:value-type="float" office:value="1672501.98" table:style-name="ce20">
            <text:p>1672501,9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1:530</text:p>
          </table:table-cell>
          <table:covered-table-cell/>
          <table:table-cell office:value-type="float" office:value="2464739.7599999998" table:style-name="ce20">
            <text:p>2464739,7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1:531</text:p>
          </table:table-cell>
          <table:covered-table-cell/>
          <table:table-cell office:value-type="float" office:value="2178653.9" table:style-name="ce20">
            <text:p>2178653,9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1:532</text:p>
          </table:table-cell>
          <table:covered-table-cell/>
          <table:table-cell office:value-type="float" office:value="1056317.04" table:style-name="ce20">
            <text:p>1056317,0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1:533</text:p>
          </table:table-cell>
          <table:covered-table-cell/>
          <table:table-cell office:value-type="float" office:value="1109132.8899999999" table:style-name="ce20">
            <text:p>1109132,8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1:534</text:p>
          </table:table-cell>
          <table:covered-table-cell/>
          <table:table-cell office:value-type="float" office:value="1725317.83" table:style-name="ce20">
            <text:p>1725317,8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11:535</text:p>
          </table:table-cell>
          <table:covered-table-cell/>
          <table:table-cell office:value-type="float" office:value="1694508.59" table:style-name="ce20">
            <text:p>1694508,5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11:537</text:p>
          </table:table-cell>
          <table:covered-table-cell/>
          <table:table-cell office:value-type="float" office:value="1082724.97" table:style-name="ce20">
            <text:p>1082724,9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11:538</text:p>
          </table:table-cell>
          <table:covered-table-cell/>
          <table:table-cell office:value-type="float" office:value="1153146.1000000001" table:style-name="ce20">
            <text:p>1153146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1:539</text:p>
          </table:table-cell>
          <table:covered-table-cell/>
          <table:table-cell office:value-type="float" office:value="1448034.61" table:style-name="ce20">
            <text:p>1448034,6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11:540</text:p>
          </table:table-cell>
          <table:covered-table-cell/>
          <table:table-cell office:value-type="float" office:value="1690107.26" table:style-name="ce20">
            <text:p>1690107,2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1:541</text:p>
          </table:table-cell>
          <table:covered-table-cell/>
          <table:table-cell office:value-type="float" office:value="2301890.88" table:style-name="ce20">
            <text:p>2301890,8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11:543</text:p>
          </table:table-cell>
          <table:covered-table-cell/>
          <table:table-cell office:value-type="float" office:value="1632890.09" table:style-name="ce20">
            <text:p>1632890,0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11:544</text:p>
          </table:table-cell>
          <table:covered-table-cell/>
          <table:table-cell office:value-type="float" office:value="2068620.87" table:style-name="ce20">
            <text:p>2068620,8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001009:524</text:p>
          </table:table-cell>
          <table:covered-table-cell/>
          <table:table-cell office:value-type="float" office:value="5322292.92" table:style-name="ce20">
            <text:p>5322292,9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101001:5429</text:p>
          </table:table-cell>
          <table:covered-table-cell/>
          <table:table-cell office:value-type="float" office:value="5931604.4500000002" table:style-name="ce20">
            <text:p>5931604,4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300007:305</text:p>
          </table:table-cell>
          <table:covered-table-cell/>
          <table:table-cell office:value-type="float" office:value="160179.87" table:style-name="ce20">
            <text:p>160179,8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4:6528</text:p>
          </table:table-cell>
          <table:covered-table-cell/>
          <table:table-cell office:value-type="float" office:value="5261889.04" table:style-name="ce20">
            <text:p>5261889,0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18001:1205</text:p>
          </table:table-cell>
          <table:covered-table-cell/>
          <table:table-cell office:value-type="float" office:value="890853.13" table:style-name="ce20">
            <text:p>890853,1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0100014:81</text:p>
          </table:table-cell>
          <table:covered-table-cell/>
          <table:table-cell office:value-type="float" office:value="1625170.34" table:style-name="ce20">
            <text:p>1625170,3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8:0700003:127</text:p>
          </table:table-cell>
          <table:covered-table-cell/>
          <table:table-cell office:value-type="float" office:value="502228.87" table:style-name="ce20">
            <text:p>502228,8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01:461</text:p>
          </table:table-cell>
          <table:covered-table-cell/>
          <table:table-cell office:value-type="float" office:value="1283582.6299999999" table:style-name="ce20">
            <text:p>1283582,6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01:462</text:p>
          </table:table-cell>
          <table:covered-table-cell/>
          <table:table-cell office:value-type="float" office:value="952885.38" table:style-name="ce20">
            <text:p>952885,3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08:472</text:p>
          </table:table-cell>
          <table:covered-table-cell/>
          <table:table-cell office:value-type="float" office:value="1750357.73" table:style-name="ce20">
            <text:p>1750357,7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16:241</text:p>
          </table:table-cell>
          <table:covered-table-cell/>
          <table:table-cell office:value-type="float" office:value="1454785.73" table:style-name="ce20">
            <text:p>1454785,7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0100032:646</text:p>
          </table:table-cell>
          <table:covered-table-cell/>
          <table:table-cell office:value-type="float" office:value="209872.02" table:style-name="ce20">
            <text:p>209872,0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10798</text:p>
          </table:table-cell>
          <table:covered-table-cell/>
          <table:table-cell office:value-type="float" office:value="2627049.34" table:style-name="ce20">
            <text:p>2627049,3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2306</text:p>
          </table:table-cell>
          <table:covered-table-cell/>
          <table:table-cell office:value-type="float" office:value="523319579.81" table:style-name="ce20">
            <text:p>523319579,8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22307</text:p>
          </table:table-cell>
          <table:covered-table-cell/>
          <table:table-cell office:value-type="float" office:value="4591004.3499999996" table:style-name="ce20">
            <text:p>4591004,3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2308</text:p>
          </table:table-cell>
          <table:covered-table-cell/>
          <table:table-cell office:value-type="float" office:value="4591004.3499999996" table:style-name="ce20">
            <text:p>4591004,3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2309</text:p>
          </table:table-cell>
          <table:covered-table-cell/>
          <table:table-cell office:value-type="float" office:value="3432270" table:style-name="ce20">
            <text:p>3432270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2310</text:p>
          </table:table-cell>
          <table:covered-table-cell/>
          <table:table-cell office:value-type="float" office:value="3091788.82" table:style-name="ce20">
            <text:p>3091788,8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2311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2312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2313</text:p>
          </table:table-cell>
          <table:covered-table-cell/>
          <table:table-cell office:value-type="float" office:value="3064330.66" table:style-name="ce20">
            <text:p>3064330,6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2314</text:p>
          </table:table-cell>
          <table:covered-table-cell/>
          <table:table-cell office:value-type="float" office:value="4596495.9800000004" table:style-name="ce20">
            <text:p>4596495,9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2315</text:p>
          </table:table-cell>
          <table:covered-table-cell/>
          <table:table-cell office:value-type="float" office:value="2026412.21" table:style-name="ce20">
            <text:p>2026412,2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2316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2317</text:p>
          </table:table-cell>
          <table:covered-table-cell/>
          <table:table-cell office:value-type="float" office:value="2026412.21" table:style-name="ce20">
            <text:p>2026412,2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2318</text:p>
          </table:table-cell>
          <table:covered-table-cell/>
          <table:table-cell office:value-type="float" office:value="3219123.75" table:style-name="ce20">
            <text:p>3219123,7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2319</text:p>
          </table:table-cell>
          <table:covered-table-cell/>
          <table:table-cell office:value-type="float" office:value="3514644.48" table:style-name="ce20">
            <text:p>3514644,4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2320</text:p>
          </table:table-cell>
          <table:covered-table-cell/>
          <table:table-cell office:value-type="float" office:value="2899786.67" table:style-name="ce20">
            <text:p>2899786,6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2321</text:p>
          </table:table-cell>
          <table:covered-table-cell/>
          <table:table-cell office:value-type="float" office:value="2425931.66" table:style-name="ce20">
            <text:p>2425931,6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2322</text:p>
          </table:table-cell>
          <table:covered-table-cell/>
          <table:table-cell office:value-type="float" office:value="2874033.68" table:style-name="ce20">
            <text:p>2874033,6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2323</text:p>
          </table:table-cell>
          <table:covered-table-cell/>
          <table:table-cell office:value-type="float" office:value="3432270" table:style-name="ce20">
            <text:p>3432270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2324</text:p>
          </table:table-cell>
          <table:covered-table-cell/>
          <table:table-cell office:value-type="float" office:value="3091788.82" table:style-name="ce20">
            <text:p>3091788,8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2325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2326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2327</text:p>
          </table:table-cell>
          <table:covered-table-cell/>
          <table:table-cell office:value-type="float" office:value="3064330.66" table:style-name="ce20">
            <text:p>3064330,6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2328</text:p>
          </table:table-cell>
          <table:covered-table-cell/>
          <table:table-cell office:value-type="float" office:value="4300749.33" table:style-name="ce20">
            <text:p>4300749,3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22329</text:p>
          </table:table-cell>
          <table:covered-table-cell/>
          <table:table-cell office:value-type="float" office:value="4311050.53" table:style-name="ce20">
            <text:p>4311050,5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2330</text:p>
          </table:table-cell>
          <table:covered-table-cell/>
          <table:table-cell office:value-type="float" office:value="1900570.66" table:style-name="ce20">
            <text:p>1900570,6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2331</text:p>
          </table:table-cell>
          <table:covered-table-cell/>
          <table:table-cell office:value-type="float" office:value="2425931.66" table:style-name="ce20">
            <text:p>2425931,6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2332</text:p>
          </table:table-cell>
          <table:covered-table-cell/>
          <table:table-cell office:value-type="float" office:value="3296382.72" table:style-name="ce20">
            <text:p>3296382,7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2333</text:p>
          </table:table-cell>
          <table:covered-table-cell/>
          <table:table-cell office:value-type="float" office:value="4596495.9800000004" table:style-name="ce20">
            <text:p>4596495,9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2334</text:p>
          </table:table-cell>
          <table:covered-table-cell/>
          <table:table-cell office:value-type="float" office:value="2026412.21" table:style-name="ce20">
            <text:p>2026412,2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2335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2336</text:p>
          </table:table-cell>
          <table:covered-table-cell/>
          <table:table-cell office:value-type="float" office:value="2026412.21" table:style-name="ce20">
            <text:p>2026412,2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2337</text:p>
          </table:table-cell>
          <table:covered-table-cell/>
          <table:table-cell office:value-type="float" office:value="10324534.49" table:style-name="ce20">
            <text:p>10324534,4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2338</text:p>
          </table:table-cell>
          <table:covered-table-cell/>
          <table:table-cell office:value-type="float" office:value="3514644.48" table:style-name="ce20">
            <text:p>3514644,4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2339</text:p>
          </table:table-cell>
          <table:covered-table-cell/>
          <table:table-cell office:value-type="float" office:value="1910871.86" table:style-name="ce20">
            <text:p>1910871,8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2340</text:p>
          </table:table-cell>
          <table:covered-table-cell/>
          <table:table-cell office:value-type="float" office:value="148603.04999999999" table:style-name="ce20">
            <text:p>148603,0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2341</text:p>
          </table:table-cell>
          <table:covered-table-cell/>
          <table:table-cell office:value-type="float" office:value="148603.04999999999" table:style-name="ce20">
            <text:p>148603,0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2342</text:p>
          </table:table-cell>
          <table:covered-table-cell/>
          <table:table-cell office:value-type="float" office:value="148603.04999999999" table:style-name="ce20">
            <text:p>148603,0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2343</text:p>
          </table:table-cell>
          <table:covered-table-cell/>
          <table:table-cell office:value-type="float" office:value="148603.04999999999" table:style-name="ce20">
            <text:p>148603,0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2344</text:p>
          </table:table-cell>
          <table:covered-table-cell/>
          <table:table-cell office:value-type="float" office:value="148603.04999999999" table:style-name="ce20">
            <text:p>148603,0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2345</text:p>
          </table:table-cell>
          <table:covered-table-cell/>
          <table:table-cell office:value-type="float" office:value="148603.04999999999" table:style-name="ce20">
            <text:p>148603,0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2346</text:p>
          </table:table-cell>
          <table:covered-table-cell/>
          <table:table-cell office:value-type="float" office:value="4585512.72" table:style-name="ce20">
            <text:p>4585512,7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2347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2348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2349</text:p>
          </table:table-cell>
          <table:covered-table-cell/>
          <table:table-cell office:value-type="float" office:value="2026412.21" table:style-name="ce20">
            <text:p>2026412,2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2350</text:p>
          </table:table-cell>
          <table:covered-table-cell/>
          <table:table-cell office:value-type="float" office:value="2420781.06" table:style-name="ce20">
            <text:p>2420781,0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2351</text:p>
          </table:table-cell>
          <table:covered-table-cell/>
          <table:table-cell office:value-type="float" office:value="4591004.3499999996" table:style-name="ce20">
            <text:p>4591004,3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2352</text:p>
          </table:table-cell>
          <table:covered-table-cell/>
          <table:table-cell office:value-type="float" office:value="3432270" table:style-name="ce20">
            <text:p>3432270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2353</text:p>
          </table:table-cell>
          <table:covered-table-cell/>
          <table:table-cell office:value-type="float" office:value="3091788.82" table:style-name="ce20">
            <text:p>3091788,8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2354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2355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2356</text:p>
          </table:table-cell>
          <table:covered-table-cell/>
          <table:table-cell office:value-type="float" office:value="3064330.66" table:style-name="ce20">
            <text:p>3064330,6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22357</text:p>
          </table:table-cell>
          <table:covered-table-cell/>
          <table:table-cell office:value-type="float" office:value="4596495.9800000004" table:style-name="ce20">
            <text:p>4596495,9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22358</text:p>
          </table:table-cell>
          <table:covered-table-cell/>
          <table:table-cell office:value-type="float" office:value="2026412.21" table:style-name="ce20">
            <text:p>2026412,2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22359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22360</text:p>
          </table:table-cell>
          <table:covered-table-cell/>
          <table:table-cell office:value-type="float" office:value="2026412.21" table:style-name="ce20">
            <text:p>2026412,2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22361</text:p>
          </table:table-cell>
          <table:covered-table-cell/>
          <table:table-cell office:value-type="float" office:value="4305899.93" table:style-name="ce20">
            <text:p>4305899,9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22362</text:p>
          </table:table-cell>
          <table:covered-table-cell/>
          <table:table-cell office:value-type="float" office:value="3514644.48" table:style-name="ce20">
            <text:p>3514644,4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22363</text:p>
          </table:table-cell>
          <table:covered-table-cell/>
          <table:table-cell office:value-type="float" office:value="4585512.72" table:style-name="ce20">
            <text:p>4585512,7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22364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6:22365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6:22366</text:p>
          </table:table-cell>
          <table:covered-table-cell/>
          <table:table-cell office:value-type="float" office:value="2026412.21" table:style-name="ce20">
            <text:p>2026412,2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6:22367</text:p>
          </table:table-cell>
          <table:covered-table-cell/>
          <table:table-cell office:value-type="float" office:value="4591004.3499999996" table:style-name="ce20">
            <text:p>4591004,3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6:22368</text:p>
          </table:table-cell>
          <table:covered-table-cell/>
          <table:table-cell office:value-type="float" office:value="3432270" table:style-name="ce20">
            <text:p>3432270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22369</text:p>
          </table:table-cell>
          <table:covered-table-cell/>
          <table:table-cell office:value-type="float" office:value="3091788.82" table:style-name="ce20">
            <text:p>3091788,8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6:22370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6:22371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22372</text:p>
          </table:table-cell>
          <table:covered-table-cell/>
          <table:table-cell office:value-type="float" office:value="4585512.72" table:style-name="ce20">
            <text:p>4585512,7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22373</text:p>
          </table:table-cell>
          <table:covered-table-cell/>
          <table:table-cell office:value-type="float" office:value="3064330.66" table:style-name="ce20">
            <text:p>3064330,6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6:22374</text:p>
          </table:table-cell>
          <table:covered-table-cell/>
          <table:table-cell office:value-type="float" office:value="4596495.9800000004" table:style-name="ce20">
            <text:p>4596495,9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6:22375</text:p>
          </table:table-cell>
          <table:covered-table-cell/>
          <table:table-cell office:value-type="float" office:value="2026412.21" table:style-name="ce20">
            <text:p>2026412,2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6:22376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6:22377</text:p>
          </table:table-cell>
          <table:covered-table-cell/>
          <table:table-cell office:value-type="float" office:value="2026412.21" table:style-name="ce20">
            <text:p>2026412,2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6:22378</text:p>
          </table:table-cell>
          <table:covered-table-cell/>
          <table:table-cell office:value-type="float" office:value="3514644.48" table:style-name="ce20">
            <text:p>3514644,4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6:22379</text:p>
          </table:table-cell>
          <table:covered-table-cell/>
          <table:table-cell office:value-type="float" office:value="4585512.72" table:style-name="ce20">
            <text:p>4585512,7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6:22380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6:22381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6:22382</text:p>
          </table:table-cell>
          <table:covered-table-cell/>
          <table:table-cell office:value-type="float" office:value="2026412.21" table:style-name="ce20">
            <text:p>2026412,2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6:22383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6:22384</text:p>
          </table:table-cell>
          <table:covered-table-cell/>
          <table:table-cell office:value-type="float" office:value="4591004.3499999996" table:style-name="ce20">
            <text:p>4591004,3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26:22385</text:p>
          </table:table-cell>
          <table:covered-table-cell/>
          <table:table-cell office:value-type="float" office:value="3432270" table:style-name="ce20">
            <text:p>3432270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26:22386</text:p>
          </table:table-cell>
          <table:covered-table-cell/>
          <table:table-cell office:value-type="float" office:value="3091788.82" table:style-name="ce20">
            <text:p>3091788,8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26:22387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26:22388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26:22389</text:p>
          </table:table-cell>
          <table:covered-table-cell/>
          <table:table-cell office:value-type="float" office:value="3064330.66" table:style-name="ce20">
            <text:p>3064330,6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26:22390</text:p>
          </table:table-cell>
          <table:covered-table-cell/>
          <table:table-cell office:value-type="float" office:value="4596495.9800000004" table:style-name="ce20">
            <text:p>4596495,9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26:22391</text:p>
          </table:table-cell>
          <table:covered-table-cell/>
          <table:table-cell office:value-type="float" office:value="2026412.21" table:style-name="ce20">
            <text:p>2026412,2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26:22392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26:22393</text:p>
          </table:table-cell>
          <table:covered-table-cell/>
          <table:table-cell office:value-type="float" office:value="2026412.21" table:style-name="ce20">
            <text:p>2026412,2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26:22394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26:22395</text:p>
          </table:table-cell>
          <table:covered-table-cell/>
          <table:table-cell office:value-type="float" office:value="3514644.48" table:style-name="ce20">
            <text:p>3514644,4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26:22396</text:p>
          </table:table-cell>
          <table:covered-table-cell/>
          <table:table-cell office:value-type="float" office:value="4585512.72" table:style-name="ce20">
            <text:p>4585512,7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26:22397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26:22398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26:22399</text:p>
          </table:table-cell>
          <table:covered-table-cell/>
          <table:table-cell office:value-type="float" office:value="2026412.21" table:style-name="ce20">
            <text:p>2026412,2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26:22400</text:p>
          </table:table-cell>
          <table:covered-table-cell/>
          <table:table-cell office:value-type="float" office:value="4591004.3499999996" table:style-name="ce20">
            <text:p>4591004,3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26:22401</text:p>
          </table:table-cell>
          <table:covered-table-cell/>
          <table:table-cell office:value-type="float" office:value="3432270" table:style-name="ce20">
            <text:p>3432270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26:22402</text:p>
          </table:table-cell>
          <table:covered-table-cell/>
          <table:table-cell office:value-type="float" office:value="3091788.82" table:style-name="ce20">
            <text:p>3091788,8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26:22403</text:p>
          </table:table-cell>
          <table:covered-table-cell/>
          <table:table-cell office:value-type="float" office:value="2053870.37" table:style-name="ce20">
            <text:p>2053870,3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26:22404</text:p>
          </table:table-cell>
          <table:covered-table-cell/>
          <table:table-cell office:value-type="float" office:value="2059362" table:style-name="ce20">
            <text:p>2059362,0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26:22405</text:p>
          </table:table-cell>
          <table:covered-table-cell/>
          <table:table-cell office:value-type="float" office:value="2026412.21" table:style-name="ce20">
            <text:p>2026412,2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26:22406</text:p>
          </table:table-cell>
          <table:covered-table-cell/>
          <table:table-cell office:value-type="float" office:value="3064330.66" table:style-name="ce20">
            <text:p>3064330,6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26:22407</text:p>
          </table:table-cell>
          <table:covered-table-cell/>
          <table:table-cell office:value-type="float" office:value="4596495.9800000004" table:style-name="ce20">
            <text:p>4596495,9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26:22408</text:p>
          </table:table-cell>
          <table:covered-table-cell/>
          <table:table-cell office:value-type="float" office:value="2026412.21" table:style-name="ce20">
            <text:p>2026412,2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26:22409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26:22410</text:p>
          </table:table-cell>
          <table:covered-table-cell/>
          <table:table-cell office:value-type="float" office:value="2026412.21" table:style-name="ce20">
            <text:p>2026412,2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26:22411</text:p>
          </table:table-cell>
          <table:covered-table-cell/>
          <table:table-cell office:value-type="float" office:value="3514644.48" table:style-name="ce20">
            <text:p>3514644,4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26:22412</text:p>
          </table:table-cell>
          <table:covered-table-cell/>
          <table:table-cell office:value-type="float" office:value="4585512.72" table:style-name="ce20">
            <text:p>4585512,7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26:22413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26:22414</text:p>
          </table:table-cell>
          <table:covered-table-cell/>
          <table:table-cell office:value-type="float" office:value="2042887.1" table:style-name="ce20">
            <text:p>2042887,1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26:22415</text:p>
          </table:table-cell>
          <table:covered-table-cell/>
          <table:table-cell office:value-type="float" office:value="2026412.21" table:style-name="ce20">
            <text:p>2026412,2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6:2800012:369</text:p>
          </table:table-cell>
          <table:covered-table-cell/>
          <table:table-cell office:value-type="float" office:value="553469.4" table:style-name="ce20">
            <text:p>553469,4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7:0010301:1897</text:p>
          </table:table-cell>
          <table:covered-table-cell/>
          <table:table-cell office:value-type="float" office:value="87882.85" table:style-name="ce20">
            <text:p>87882,8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7:0740009:247</text:p>
          </table:table-cell>
          <table:covered-table-cell/>
          <table:table-cell office:value-type="float" office:value="1697322.28" table:style-name="ce20">
            <text:p>1697322,2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0200130:372</text:p>
          </table:table-cell>
          <table:covered-table-cell/>
          <table:table-cell office:value-type="float" office:value="33280.42" table:style-name="ce20">
            <text:p>33280,4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0200130:373</text:p>
          </table:table-cell>
          <table:covered-table-cell/>
          <table:table-cell office:value-type="float" office:value="124117.2" table:style-name="ce20">
            <text:p>124117,2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0200130:374</text:p>
          </table:table-cell>
          <table:covered-table-cell/>
          <table:table-cell office:value-type="float" office:value="26984.13" table:style-name="ce20">
            <text:p>26984,1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0500006:342</text:p>
          </table:table-cell>
          <table:covered-table-cell/>
          <table:table-cell office:value-type="float" office:value="2252532.39" table:style-name="ce20">
            <text:p>2252532,39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2:0100118:129</text:p>
          </table:table-cell>
          <table:covered-table-cell/>
          <table:table-cell office:value-type="float" office:value="1085887.8700000001" table:style-name="ce20">
            <text:p>1085887,8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6008:1647</text:p>
          </table:table-cell>
          <table:covered-table-cell/>
          <table:table-cell office:value-type="float" office:value="11014014.869999999" table:style-name="ce20">
            <text:p>11014014,87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8079:21680</text:p>
          </table:table-cell>
          <table:covered-table-cell/>
          <table:table-cell office:value-type="float" office:value="2975533.52" table:style-name="ce20">
            <text:p>2975533,5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8079:21681</text:p>
          </table:table-cell>
          <table:covered-table-cell/>
          <table:table-cell office:value-type="float" office:value="15164059.050000001" table:style-name="ce20">
            <text:p>15164059,0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10024:33</text:p>
          </table:table-cell>
          <table:covered-table-cell/>
          <table:table-cell office:value-type="float" office:value="3830461.23" table:style-name="ce20">
            <text:p>3830461,2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11002:23191</text:p>
          </table:table-cell>
          <table:covered-table-cell/>
          <table:table-cell office:value-type="float" office:value="279906.92" table:style-name="ce20">
            <text:p>279906,9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4028:122</text:p>
          </table:table-cell>
          <table:covered-table-cell/>
          <table:table-cell office:value-type="float" office:value="2849647.18" table:style-name="ce20">
            <text:p>2849647,1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32032:163</text:p>
          </table:table-cell>
          <table:covered-table-cell/>
          <table:table-cell office:value-type="float" office:value="613340.28" table:style-name="ce20">
            <text:p>613340,2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43014:30</text:p>
          </table:table-cell>
          <table:covered-table-cell/>
          <table:table-cell office:value-type="float" office:value="517304.28" table:style-name="ce20">
            <text:p>517304,2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44022:159</text:p>
          </table:table-cell>
          <table:covered-table-cell/>
          <table:table-cell office:value-type="float" office:value="2812260.24" table:style-name="ce20">
            <text:p>2812260,2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49019:222</text:p>
          </table:table-cell>
          <table:covered-table-cell/>
          <table:table-cell office:value-type="float" office:value="3137362.03" table:style-name="ce20">
            <text:p>3137362,0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2011:2541</text:p>
          </table:table-cell>
          <table:covered-table-cell/>
          <table:table-cell office:value-type="float" office:value="13509827.15" table:style-name="ce20">
            <text:p>13509827,1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2017:1876</text:p>
          </table:table-cell>
          <table:covered-table-cell/>
          <table:table-cell office:value-type="float" office:value="3660457.6" table:style-name="ce20">
            <text:p>3660457,60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2029:100</text:p>
          </table:table-cell>
          <table:covered-table-cell/>
          <table:table-cell office:value-type="float" office:value="4193777.58" table:style-name="ce20">
            <text:p>4193777,5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5002:6008</text:p>
          </table:table-cell>
          <table:covered-table-cell/>
          <table:table-cell office:value-type="float" office:value="323960.26" table:style-name="ce20">
            <text:p>323960,26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7022:9338</text:p>
          </table:table-cell>
          <table:covered-table-cell/>
          <table:table-cell office:value-type="float" office:value="18545598.43" table:style-name="ce20">
            <text:p>18545598,43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8001:35267</text:p>
          </table:table-cell>
          <table:covered-table-cell/>
          <table:table-cell office:value-type="float" office:value="187210.01" table:style-name="ce20">
            <text:p>187210,0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8001:35269</text:p>
          </table:table-cell>
          <table:covered-table-cell/>
          <table:table-cell office:value-type="float" office:value="211420.44" table:style-name="ce20">
            <text:p>211420,44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13022:28</text:p>
          </table:table-cell>
          <table:covered-table-cell/>
          <table:table-cell office:value-type="float" office:value="4634558.38" table:style-name="ce20">
            <text:p>4634558,38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5067:366</text:p>
          </table:table-cell>
          <table:covered-table-cell/>
          <table:table-cell office:value-type="float" office:value="667132.22" table:style-name="ce20">
            <text:p>667132,22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6021:2054</text:p>
          </table:table-cell>
          <table:covered-table-cell/>
          <table:table-cell office:value-type="float" office:value="197669.75" table:style-name="ce20">
            <text:p>197669,75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03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21">
            <text:p>198</text:p>
          </table:table-cell>
          <table:table-cell office:value-type="string" table:number-columns-spanned="2" table:number-rows-spanned="1" table:style-name="ce2">
            <text:p>36:34:0607001:1158</text:p>
          </table:table-cell>
          <table:covered-table-cell/>
          <table:table-cell office:value-type="float" office:value="5986676.71" table:style-name="ce22">
            <text:p>5986676,71</text:p>
          </table:table-cell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7">
            <text:p>03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2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52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52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52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52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52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52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8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2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8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24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27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6000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9: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69:6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2512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128: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28: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100017: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100017: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27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27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43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21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10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100004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11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11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11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1:0100054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1:3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1:31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10701:78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13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22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22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22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290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29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55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8105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810503:5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5:23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5:23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5:23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5:23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5:23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5:23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5:23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5:23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5:23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1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1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1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201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2011:7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2011:7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201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2011:9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2019:8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601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1301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2001028: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0000000:28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1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01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02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020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020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48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60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9:60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9:60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0100014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0100014:4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0100014:4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0100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100032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100048: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10004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0100049: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010005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010005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0100054: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010005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100054: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100054:7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100054:7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0100054:7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0100054:7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0100054:7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12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120004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18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33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1:8700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1:87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1:87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1:87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1:87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1:87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1:87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1:87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1:87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1:87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1:87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2:01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3:18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4:01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4:010001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4:01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4:0100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4:04000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4:09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4:170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4:170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4:550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66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70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70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70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7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70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70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70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70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70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70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70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70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70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70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70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70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70000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70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70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70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70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70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70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70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70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70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70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70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70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70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70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70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70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70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70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70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6:0000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6:0000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6:0000000:9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6:0100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6:0100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0111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0111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0111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0111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74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102012: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105005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300034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17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8400016:3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9:0000000:50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9:0103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9:0104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1:3906002:27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1:4000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2:01001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2:010013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2:0100139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2:0100139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2:0100139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2:0100139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2:0100139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2:0100139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2:0100139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2:06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2:3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2:36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2:36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2:3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2:3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2:3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000000:8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105007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105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105027: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10603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116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2022:4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2022:5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2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3015:27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03020:98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8001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304025: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304032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307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349032: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352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401003:9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401013:7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401014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401014:45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402005:9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402011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402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501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505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506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506046:3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507019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50702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508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510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5150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515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515018:4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516002:6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603025:4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60506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60506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60506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60506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60506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60506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60506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60506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605067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605067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605067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21">
            <text:p>245</text:p>
          </table:table-cell>
          <table:table-cell office:value-type="string" table:number-columns-spanned="3" table:number-rows-spanned="1" table:style-name="ce2">
            <text:p>36:34:0606015: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B1ABDD5AB301296CC0B80F23D5CE4B4C760EAC317A5E71826B57448631809C4C1D851BE003FF8E5AEFAFC7E15254278156F1DC9DC5B787BD851A820676D6F7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Литвинчук Надежда Викторовна</meta:initial-creator>
    <dc:creator>Пользователь</dc:creator>
    <meta:creation-date>2024-04-22T09:56:21Z</meta:creation-date>
    <dc:date>2024-04-22T09:56:21Z</dc:date>
  </office:meta>
</office:document-meta>
</file>